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18-3 1017CC Amsterdam, Herengracht 518-H 101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verduurzamen van het gebouw en het legaliseren van een dienstwoning op de zolderverdieping ten behoeve van het kantoor</text:p>
            <text:p text:style-name="common-al">Besluit: verleend</text:p>
            <text:p text:style-name="common-al">Besluit verzonden op: 08-04-2026</text:p>
            <text:p text:style-name="common-al">Zaakadres: Herengracht 518-3 1017CC Amsterdam, Herengracht 518-H 1017CC Amsterdam</text:p>
            <text:p text:style-name="common-al">Zaaknummer: Z2025-022849</text:p>
            <text:p text:style-name="common-al">DSO-nummer: 2025052601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8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7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49</meta:user-defined>
    <meta:user-defined meta:name="DCTERMS.abstract">verbouwen en verduurzamen van het gebouw en het legaliseren van een dienstwoning op de zolderverdieping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518-3 1017CC Amsterdam, Herengracht 518-H 1017C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2</meta:user-defined>
    <meta:user-defined meta:name="OVERHEIDop.GmbID/DC.identifier">gmb-2026-171972</meta:user-defined>
    <meta:user-defined meta:name="OVERHEIDop.versieInformatie"/>
  </office:meta>
</office:document-meta>
</file>