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het Historische Tractorenevenement op 25 mei 2026 aan Waalbandijk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Historische Tractorenevenement in Varik op 25 mei 2026 aan Waalbandijk in Varik. (verzonden 8 april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196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chenken van zwak alcoholhoudende drank tijdens het Historische Tractorenevenement op 25 mei 2026 aan Waalbandijk te Varik</meta:user-defined>
    <meta:user-defined meta:name="DCTERMS.W3CDTF/DCTERMS.available">2026-04-14</meta:user-defined>
    <meta:user-defined meta:name="DCTERMS.W3CDTF/OVERHEIDop.jaargang">2026</meta:user-defined>
    <meta:user-defined meta:name="OVERHEIDop.publicationIssue">171966</meta:user-defined>
    <meta:user-defined meta:name="OVERHEIDop.GmbID/DC.identifier">gmb-2026-171966</meta:user-defined>
    <meta:user-defined meta:name="OVERHEIDop.versieInformatie"/>
  </office:meta>
</office:document-meta>
</file>