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Betuwse Lentetocht 2026, een fietstocht van 25, 40 en 60 kilometer en een autotocht van 100 kilometer op 18 april 2026 met start en eindpunt is aan Laageinde 15a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Betuwse Lentetocht 2026, een fietstocht van 25, 40 en 60 kilometer en een autotocht van 100 kilometer op 18 april 2026 van 09:30 tot 17.30 uur. Het start en eindpunt is aan het Laageinde 15a in Geldermalsen (verzonden op 9 april 2026).</text:p>
            <text:p text:style-name="common-al">Hiervoor is toestemming verleend voor het tijdelijk afsluiten van de weg ter hoogte van het Laageinde 15a in Geldermalsen.</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7196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6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6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de Betuwse Lentetocht 2026, een fietstocht van 25, 40 en 60 kilometer en een autotocht van 100 kilometer op 18 april 2026 met start en eindpunt is aan Laageinde 15a te Geldermalsen</meta:user-defined>
    <meta:user-defined meta:name="DCTERMS.W3CDTF/DCTERMS.available">2026-04-14</meta:user-defined>
    <meta:user-defined meta:name="DCTERMS.W3CDTF/OVERHEIDop.jaargang">2026</meta:user-defined>
    <meta:user-defined meta:name="OVERHEIDop.publicationIssue">171965</meta:user-defined>
    <meta:user-defined meta:name="OVERHEIDop.GmbID/DC.identifier">gmb-2026-171965</meta:user-defined>
    <meta:user-defined meta:name="OVERHEIDop.versieInformatie"/>
  </office:meta>
</office:document-meta>
</file>