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geluidsontheffing Lili's Eetcaf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6 een besluit genomen op de aanvraag met zaaknummer Z2026-00000593 voor een geluidsontheffing voor Lili's Eetcafe tijdens Koningsdag aan de Marktstraat 24 in Hengelo. De vergunning is akkoor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Geluidhinder openbare ruimte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196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6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6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593</meta:user-defined>
    <meta:user-defined meta:name="DCTERMS.abstract">Betreft: Beschikking op aanvraag op locatie Marktstraat 24 in Hengelo</meta:user-defined>
    <dc:language>nl</dc:language>
    <meta:user-defined meta:name="OVERHEIDop.locatietype/OVERHEIDop.gebiedsmarkering">Punt</meta:user-defined>
    <meta:user-defined meta:name="DC.title">Kennisgeving besluit op aanvraag geluidsontheffing Lili's Eetcaf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964</meta:user-defined>
    <meta:user-defined meta:name="OVERHEIDop.GmbID/DC.identifier">gmb-2026-171964</meta:user-defined>
    <meta:user-defined meta:name="OVERHEIDop.versieInformatie"/>
  </office:meta>
</office:document-meta>
</file>