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onzorggebouw aan Oenerweg 65, 8161PL Epe (14218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woonzorggebouw aan Oenerweg 65, 8161PL Epe. </text:p>
            <text:p text:style-name="common-al">Datum aanvraag: 09-04-2026</text:p>
            <text:p text:style-name="common-al">Zaaknummer: 142186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196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6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6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186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woonzorggebouw aan Oenerweg 65, 8161PL Epe (1421866)</meta:user-defined>
    <meta:user-defined meta:name="DCTERMS.W3CDTF/DCTERMS.available">2026-04-13</meta:user-defined>
    <meta:user-defined meta:name="DCTERMS.W3CDTF/OVERHEIDop.jaargang">2026</meta:user-defined>
    <meta:user-defined meta:name="OVERHEIDop.publicationIssue">171962</meta:user-defined>
    <meta:user-defined meta:name="OVERHEIDop.GmbID/DC.identifier">gmb-2026-171962</meta:user-defined>
    <meta:user-defined meta:name="OVERHEIDop.versieInformatie"/>
  </office:meta>
</office:document-meta>
</file>