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evesteinlaan 196, 2533 A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apenboom (stamomtrek 40 cm), staande in de voortuin van het perceel Loevesteinlaan 196 en herbeplanting</text:p>
            <text:p text:style-name="common-al"/>
            <text:p text:style-name="common-al">Ons kenmerk: VTH2026-535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evesteinlaan 196, 2533 A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195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5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5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3594</meta:user-defined>
    <meta:user-defined meta:name="DCTERMS.abstract">het kappen van 1 apenboom (stamomtrek 40 cm), staande in de voortuin van het perceel Loevesteinlaan 196 en herbeplanting</meta:user-defined>
    <dc:language>nl</dc:language>
    <meta:user-defined meta:name="OVERHEIDop.locatietype/OVERHEIDop.gebiedsmarkering">Punt</meta:user-defined>
    <meta:user-defined meta:name="DC.title">Omgevingsvergunning - Aangevraagd, Loevesteinlaan 196, 2533 AX 's-Gravenhag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58</meta:user-defined>
    <meta:user-defined meta:name="OVERHEIDop.GmbID/DC.identifier">gmb-2026-171958</meta:user-defined>
    <meta:user-defined meta:name="OVERHEIDop.versieInformatie"/>
  </office:meta>
</office:document-meta>
</file>