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 Lovenstraat 7, 7a t/m 7g, 9, 9a t/m 9h (voorheen Rooibosch)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16, aangaande:</text:p>
            <text:p text:style-name="common-al">Omschrijving/naam: <text:span text:style-name="nadrukvet">bouwen van 17 woningen</text:span></text:p>
            <text:p text:style-name="common-al">Locatie/adres: <text:span text:style-name="nadrukvet">Oud Lovenstraat 7, 7a t/m 7g, 9, 9a t/m 9h (voorheen Rooibosch)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9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16</meta:user-defined>
    <meta:user-defined meta:name="DCTERMS.abstract">Z2025-00011316 - bouwen van 17 woningen</meta:user-defined>
    <dc:language>nl</dc:language>
    <meta:user-defined meta:name="OVERHEIDop.locatietype/OVERHEIDop.gebiedsmarkering">Vlak</meta:user-defined>
    <meta:user-defined meta:name="DC.title">Besluit op aanvraag omgevingsvergunning, Oud Lovenstraat 7, 7a t/m 7g, 9, 9a t/m 9h (voorheen Rooibosch) te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55</meta:user-defined>
    <meta:user-defined meta:name="OVERHEIDop.GmbID/DC.identifier">gmb-2026-171955</meta:user-defined>
    <meta:user-defined meta:name="OVERHEIDop.versieInformatie"/>
  </office:meta>
</office:document-meta>
</file>