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Haarweg 27, 7974 HE, zaaknummer 2026-000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Westerveld maken bekend dat zij gelet op artikel 16.64, derde lid, van de Omgevingswet hebben besloten voor de volgende aanvraag de beslistermijn te verlengen met een termijn van maximaal 6 weken: </text:p>
            <text:p text:style-name="common-al"/>
            <text:p text:style-name="common-al">Voor: tijdelijk afwijken van het bestemmingsplan</text:p>
            <text:p text:style-name="common-al">Locatie: Haarweg 27, 7974 HE</text:p>
            <text:p text:style-name="common-al">Nieuwe uiterste beslisdatum: 19 mei 2026</text:p>
            <text:p text:style-name="common-al"/>
            <text:p text:style-name="last-al">U kunt dit besluit op afspraak inzien. Hiervoor kunt u bij de gemeente een afspraak maken via telefoon 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9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Westerveld, verlenging beslistermijn aanvraag omgevingsvergunning Haarweg 27, 7974 HE, zaaknummer 2026-000376</meta:user-defined>
    <meta:user-defined meta:name="DCTERMS.W3CDTF/DCTERMS.available">2026-04-13</meta:user-defined>
    <meta:user-defined meta:name="DCTERMS.W3CDTF/OVERHEIDop.jaargang">2026</meta:user-defined>
    <meta:user-defined meta:name="OVERHEIDop.publicationIssue">171951</meta:user-defined>
    <meta:user-defined meta:name="OVERHEIDop.GmbID/DC.identifier">gmb-2026-171951</meta:user-defined>
    <meta:user-defined meta:name="OVERHEIDop.versieInformatie"/>
  </office:meta>
</office:document-meta>
</file>