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april 2026 een besluit genomen op de aanvraag met zaaknummer Z2025-00006441 voor het bouwen van een clubgebouw op de locatie Burgemeester Klauckelaan 12, 9902KZ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9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41</meta:user-defined>
    <meta:user-defined meta:name="DCTERMS.abstract">8 april 2026 verleend voor het bouwen van een clubgebouw op de locatie Burgemeester Klauckelaan 12, 9902KZ Appingedam.</meta:user-defined>
    <dc:language>nl</dc:language>
    <meta:user-defined meta:name="OVERHEIDop.locatietype/OVERHEIDop.gebiedsmarkering">Vlak</meta:user-defined>
    <meta:user-defined meta:name="DC.title">Kennisgeving besluit op aanvraag omgevingsvergunning Burgemeester Klauckelaan 12, 9902KZ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948</meta:user-defined>
    <meta:user-defined meta:name="OVERHEIDop.GmbID/DC.identifier">gmb-2026-171948</meta:user-defined>
    <meta:user-defined meta:name="OVERHEIDop.versieInformatie"/>
  </office:meta>
</office:document-meta>
</file>