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2 microwoningen aan Molenkampstraat 21 te En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Molenkampstraat 21, 4157 GN, Enspijk, het plaatsen van 2 microwoningen (Bouwactiviteit (omgevingsplan)), Beslistermijn verlengd tot 13-05-2026 , ODR26014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194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4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4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1461</meta:user-defined>
    <dc:language>nl</dc:language>
    <meta:user-defined meta:name="OVERHEIDop.locatietype/OVERHEIDop.gebiedsmarkering">Adres</meta:user-defined>
    <meta:user-defined meta:name="DC.title">Verlenging beslistermijn voor het plaatsen van 2 microwoningen aan Molenkampstraat 21 te Enspijk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1943</meta:user-defined>
    <meta:user-defined meta:name="OVERHEIDop.GmbID/DC.identifier">gmb-2026-171943</meta:user-defined>
    <meta:user-defined meta:name="OVERHEIDop.versieInformatie"/>
  </office:meta>
</office:document-meta>
</file>