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Schoonstraat 99b, 5384 AM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april 2026</text:p>
            <text:p text:style-name="common-al">Familie- en vriendentoernooi d.d. 1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94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Schoonstraat 99b, 5384 AM  Heesc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41</meta:user-defined>
    <meta:user-defined meta:name="OVERHEIDop.GmbID/DC.identifier">gmb-2026-171941</meta:user-defined>
    <meta:user-defined meta:name="OVERHEIDop.versieInformatie"/>
  </office:meta>
</office:document-meta>
</file>