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venemententerrein Bosweg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derspeelweek Bonkhörn</text:p>
            <text:p text:style-name="common-al">Locatie: evenemententerrein Bosweg, Loppersum</text:p>
            <text:p text:style-name="common-al">Zaaknummer: Z2026-0000186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9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63</meta:user-defined>
    <meta:user-defined meta:name="DCTERMS.abstract">Aanvraag evenementenvergunning: voor Kinderspeelweek Bonkhörn op de locatie evenemententerrein Bosweg, Loppersum.</meta:user-defined>
    <dc:language>nl</dc:language>
    <meta:user-defined meta:name="OVERHEIDop.locatietype/OVERHEIDop.gebiedsmarkering">Vlak</meta:user-defined>
    <meta:user-defined meta:name="DC.title">Kennisgeving ontvangst aanvraag evenementenvergunning evenemententerrein Bosweg, Loppersu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40</meta:user-defined>
    <meta:user-defined meta:name="OVERHEIDop.GmbID/DC.identifier">gmb-2026-171940</meta:user-defined>
    <meta:user-defined meta:name="OVERHEIDop.versieInformatie"/>
  </office:meta>
</office:document-meta>
</file>