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apelstreek 223, 8556 XJ Sloten: verleende omgevingsvergunning restauratie van de kerk. (Z.863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pelstreek 223, 8556 XJ Sloten reguliere procedure</text:span>
          </text:p>
            <text:p text:style-name="common-al">Op 7 januari 2025 is een omgevingsvergunning verleend voor de Kapelstreek 223, 8556 XJ Sloten. De vergunning omvat het restauratie van de ker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3955</meta:user-defined>
    <dc:language>nl</dc:language>
    <meta:user-defined meta:name="OVERHEIDop.locatietype/OVERHEIDop.gebiedsmarkering">Punt</meta:user-defined>
    <meta:user-defined meta:name="DC.title">Kapelstreek 223, 8556 XJ Sloten: verleende omgevingsvergunning restauratie van de kerk. (Z.863955)</meta:user-defined>
    <meta:user-defined meta:name="DCTERMS.W3CDTF/DCTERMS.available">2026-01-15</meta:user-defined>
    <meta:user-defined meta:name="DCTERMS.W3CDTF/OVERHEIDop.jaargang">2026</meta:user-defined>
    <meta:user-defined meta:name="OVERHEIDop.publicationIssue">17194</meta:user-defined>
    <meta:user-defined meta:name="OVERHEIDop.GmbID/DC.identifier">gmb-2026-17194</meta:user-defined>
    <meta:user-defined meta:name="OVERHEIDop.versieInformatie"/>
  </office:meta>
</office:document-meta>
</file>