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ttenburgerstraat 5 (Marineterrein), Amsterdam - Plaatsen kiosk en sanitai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kiosk en sanitair.</text:p>
            <text:p text:style-name="common-al">Zaaknummer: OD2026-0023567</text:p>
            <text:p text:style-name="common-al">DSO nummer: 2026040201712</text:p>
            <text:p text:style-name="common-al">Ontvangstdatum aanvraag: 02-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93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3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3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3567</meta:user-defined>
    <meta:user-defined meta:name="DCTERMS.abstract">het plaatsen van een kiosk en sanitai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attenburgerstraat 5 (Marineterrein), Amsterdam - Plaatsen kiosk en sanitair</meta:user-defined>
    <meta:user-defined meta:name="DCTERMS.W3CDTF/DCTERMS.available">2026-04-13</meta:user-defined>
    <meta:user-defined meta:name="DCTERMS.W3CDTF/OVERHEIDop.jaargang">2026</meta:user-defined>
    <meta:user-defined meta:name="OVERHEIDop.publicationIssue">171938</meta:user-defined>
    <meta:user-defined meta:name="OVERHEIDop.GmbID/DC.identifier">gmb-2026-171938</meta:user-defined>
    <meta:user-defined meta:name="OVERHEIDop.versieInformatie"/>
  </office:meta>
</office:document-meta>
</file>