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/evenementen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MW Team</text:span> voor MW huisgala d.d. 12-4-2026 op locatie Reeweg 116 </text:p>
            <text:p text:style-name="common-al">* Aanvraag evenementenvergunning van <text:span text:style-name="nadrukvet">Oudervereniging Rooms Katholieke Basisschool An d'r Put</text:span> voor schoolfeest d.d. 5-6-2026 op locatie Pastoor Scheeperstraat 9</text:p>
            <text:p text:style-name="common-al">* Aanvraag evenementenvergunning van <text:span text:style-name="nadrukvet">Stichting Jong Nederland Waubach</text:span> voor Zomerevenement Jong Nederland Waubach d.d. 22-8-2026 op locatie Charles Frehenstraat/Oude Markt Waubach </text:p>
            <text:p text:style-name="common-al">* Aanvraag evenementenvergunning van <text:span text:style-name="nadrukvet">Wereldtuinen Mondo Verde</text:span> voor El Mundo Fantasia 2026 d.d. 13-6-2026 op locatie Groene Wereld 10 </text:p>
            <text:p text:style-name="common-al">* Aanvraag evenementenvergunning van <text:span text:style-name="nadrukvet">Stichting 't Bakkes Rimburg</text:span> voor bakken broden vlaaien d.d. 31-5-2026 op locatie Kapelweien 2D </text:p>
            <text:p text:style-name="common-al">* Aanvraag evenementenvergunning van <text:span text:style-name="nadrukvet">Stichting 't Bakkes Rimburg</text:span> voor bakken broden vlaaien d.d. 26-4-2026 op locatie Kapelweien 2D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19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/evenementenvergunningen week 1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936</meta:user-defined>
    <meta:user-defined meta:name="OVERHEIDop.GmbID/DC.identifier">gmb-2026-171936</meta:user-defined>
    <meta:user-defined meta:name="OVERHEIDop.versieInformatie"/>
  </office:meta>
</office:document-meta>
</file>