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2</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VC Landgraaf</text:span> voor 75 jarig jubileum VC Landgraaf d.d. 29-8-2026 op locatie Beachvelden, Heigank 109a.</text:p>
            <text:p text:style-name="common-al">Verzenddatum: 3 april 2026</text:p>
            <text:p text:style-name="common-al">* Verleende evenementenvergunning voor Halloween Namiddagse Driessen 2026 d.d. 7-11-2026 op locatie Parkeerplaats de Wessel </text:p>
            <text:p text:style-name="common-al">Verzenddatum: 31 maart 2026</text:p>
            <text:p text:style-name="common-al">* Verleende evenementenvergunning aan <text:span text:style-name="nadrukvet">Menijacards</text:span> voor Tcg event Menija d.d. 9-5-2026 op locatie Sporthal Strijthagen. </text:p>
            <text:p text:style-name="common-al">Verzenddatum: 31 maart 2026</text:p>
            <text:p text:style-name="common-al">* Verleende evenementenvergunning aan <text:span text:style-name="nadrukvet">Basisschool 't Valder </text:span>voor verkeerseducatie “ANWB </text:p>
            <text:p text:style-name="common-al">Streetwise remproef” d.d. 19-5-2026 op locatie Belvauer </text:p>
            <text:p text:style-name="common-al">Verzenddatum: 31 maart 2026</text:p>
            <text:p text:style-name="common-al">* Verleende evenementenvergunning aan <text:span text:style-name="nadrukvet">Belangen groepering Hoefveld</text:span> voor Oranjeveld d.d. 26-4-2026 op locatie veldjes Hoefveld, Achter de Heggen en Op het Bergske. </text:p>
            <text:p text:style-name="common-al">Verzenddatum: 31 maart 2026</text:p>
            <text:p text:style-name="common-al">* Verleende evenementenvergunning voor Straatfeest Martin Cudellstraat 2026 d.d. 6-6-2026 op locatie Martin Cudellstraat.  </text:p>
            <text:p text:style-name="common-al">Verzenddatum: 31 maart 2026</text:p>
            <text:p text:style-name="common-al">* Verleende evenementenvergunning aan Gemeente Landgraaf voor kermissen 2026 respectievelijk d.d. 11 t/m 14 april, 2 t/m 5 mei, en 3 t/m 6 oktober op locaties parkeerplaats Hovenstraat, markt Schaesberg en Sunplein</text:p>
            <text:p text:style-name="common-al">Verzenddatum: 30 maart 2026</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193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3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3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Landgraaf - Verleende evenementenvergunningen week 12</meta:user-defined>
    <meta:user-defined meta:name="DCTERMS.W3CDTF/DCTERMS.available">2026-04-15</meta:user-defined>
    <meta:user-defined meta:name="DCTERMS.W3CDTF/OVERHEIDop.jaargang">2026</meta:user-defined>
    <meta:user-defined meta:name="OVERHEIDop.publicationIssue">171934</meta:user-defined>
    <meta:user-defined meta:name="OVERHEIDop.GmbID/DC.identifier">gmb-2026-171934</meta:user-defined>
    <meta:user-defined meta:name="OVERHEIDop.versieInformatie"/>
  </office:meta>
</office:document-meta>
</file>