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Distributieweg 8, 2742RB Waddinxve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Waddinxveen besloten om maatwerkvoorschriften vast te stellen voor de locatie Distributieweg 8, 2742RB Waddinxveen.</text:p>
            <text:p text:style-name="common-al">Het gaat om het opleggen van maatwerkvoorschriften voor geluid.</text:p>
            <text:p text:style-name="common-al">Dit besluit heeft kenmerk 2026-0000403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19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03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Distributieweg 8, 2742RB Waddinxveen</meta:user-defined>
    <meta:user-defined meta:name="DCTERMS.W3CDTF/DCTERMS.available">2026-04-13</meta:user-defined>
    <meta:user-defined meta:name="DCTERMS.W3CDTF/OVERHEIDop.jaargang">2026</meta:user-defined>
    <meta:user-defined meta:name="OVERHEIDop.publicationIssue">171932</meta:user-defined>
    <meta:user-defined meta:name="OVERHEIDop.GmbID/DC.identifier">gmb-2026-171932</meta:user-defined>
    <meta:user-defined meta:name="OVERHEIDop.versieInformatie"/>
  </office:meta>
</office:document-meta>
</file>