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odam 107 101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estemming naar wonen</text:p>
            <text:p text:style-name="common-al">Zaakadres: Silodam 107 1013AS Amsterdam</text:p>
            <text:p text:style-name="common-al">Datum ontvangst: 16-03-2026 15:56</text:p>
            <text:p text:style-name="common-al">Zaaknummer: Z2026-012100</text:p>
            <text:p text:style-name="common-al">DSO-nummer: 2026031601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9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00</meta:user-defined>
    <meta:user-defined meta:name="DCTERMS.abstract">gebruikswijziging Silodam 107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lodam 107 1013AS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30</meta:user-defined>
    <meta:user-defined meta:name="OVERHEIDop.GmbID/DC.identifier">gmb-2026-171930</meta:user-defined>
    <meta:user-defined meta:name="OVERHEIDop.versieInformatie"/>
  </office:meta>
</office:document-meta>
</file>