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Jan van Schaffelaarstraat 8, 3132 H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aanbouw bij een woning </text:p>
            <text:p text:style-name="common-al">Met de adressering			: Jan van Schaffelaarstraat 8, 3132 HX Vlaardingen</text:p>
            <text:p text:style-name="common-al">Kenmerk							: 1069977 / 2026021700334</text:p>
            <text:p text:style-name="common-al">Type aanvraag				: Omgevingsvergunning regulier [Omgevingswet]</text:p>
            <text:p text:style-name="common-al">Datum ontvangst				: 17-02-2026</text:p>
            <text:p text:style-name="common-al">Datum beschikking			: 09-04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192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77</meta:user-defined>
    <dc:language>nl</dc:language>
    <meta:user-defined meta:name="OVERHEIDop.locatietype/OVERHEIDop.gebiedsmarkering">Punt</meta:user-defined>
    <meta:user-defined meta:name="DC.title">Vergunning verleend: Jan van Schaffelaarstraat 8, 3132 HX Vlaard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29</meta:user-defined>
    <meta:user-defined meta:name="OVERHEIDop.GmbID/DC.identifier">gmb-2026-171929</meta:user-defined>
    <meta:user-defined meta:name="OVERHEIDop.versieInformatie"/>
  </office:meta>
</office:document-meta>
</file>