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4-04-2026 hebben wij een aanvraag reguliere omgevingsvergunning voor het knotten van wilgen op het adres Needseweg 6a 7478PZ Diepenheim,( Dph C 2168) t.h.v. de reeënkampweg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-04-2026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7192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2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2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87464</meta:user-defined>
    <meta:user-defined meta:name="DCTERMS.abstract">het knotten van wil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4-04-2026 hebben wij een aanvraag reguliere omgevingsvergunning voor het knotten van wilgen op het adres Needseweg 6a 7478PZ Diepenheim,( Dph C 2168) t.h.v. de reeënkampweg ontvangen.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923</meta:user-defined>
    <meta:user-defined meta:name="OVERHEIDop.GmbID/DC.identifier">gmb-2026-171923</meta:user-defined>
    <meta:user-defined meta:name="OVERHEIDop.versieInformatie"/>
  </office:meta>
</office:document-meta>
</file>