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elegraafstraat 58, 5038B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andinsky's IPA Festival</text:span></text:p>
            <text:p text:style-name="common-al">Locatie/adres: <text:span text:style-name="nadrukvet">Telegraafstraat 58, 5038BM Tilburg</text:span></text:p>
            <text:p text:style-name="common-al">De aanvraag is door gemeente Tilburg ontvangen op <text:span text:style-name="nadrukvet">8 april 2026</text:span> en geregistreerd onder zaak(nummer) <text:span text:style-name="nadrukvet">Z2026-00004434</text:span>.</text:p>
            <text:p text:style-name="common-al">Het evenement staat gepland op de volgende dag(en) plaats te vinden:</text:p>
            <text:p text:style-name="common-al">14-08-2026 van 14:00 tot 01:00 uur. </text:p>
            <text:p text:style-name="common-al">15-08-2026 van 14:00 tot 01:00 uur.</text:p>
            <text:p text:style-name="common-al">16-08-2026 van 14:00 tot 00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 jun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443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92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2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2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434</meta:user-defined>
    <meta:user-defined meta:name="DCTERMS.abstract">Z2026-00004434 - Kandinsky's IPA Festival</meta:user-defined>
    <dc:language>nl</dc:language>
    <meta:user-defined meta:name="OVERHEIDop.locatietype/OVERHEIDop.gebiedsmarkering">Punt</meta:user-defined>
    <meta:user-defined meta:name="DC.title">Aanvraag van een evenementenvergunning, Telegraafstraat 58, 5038BM Tilbur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21</meta:user-defined>
    <meta:user-defined meta:name="OVERHEIDop.GmbID/DC.identifier">gmb-2026-171921</meta:user-defined>
    <meta:user-defined meta:name="OVERHEIDop.versieInformatie"/>
  </office:meta>
</office:document-meta>
</file>