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 and breakfast, Weijerweg 7 te Vaals, kadastraal bekend gemeente Vaals, sectie H nummer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realiseren van een bed and breakfast op de locatie Weijerweg 7 te Vaals, kadastraal bekend gemeente Vaals, sectie H nummer 67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159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8 april 2026. De gemeente Vaals neemt daarover op 3 juni 2026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191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1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1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9</meta:user-defined>
    <meta:user-defined meta:name="DCTERMS.abstract">Betreft: Aanvraag op locatie Weijerweg 7 te Vaals, kadastraal bekend gemeente Vaals, sectie H nummer 67</meta:user-defined>
    <dc:language>nl</dc:language>
    <meta:user-defined meta:name="OVERHEIDop.locatietype/OVERHEIDop.gebiedsmarkering">Vlak</meta:user-defined>
    <meta:user-defined meta:name="DC.title">Aanvraag vergunning voor het realiseren van een bed and breakfast, Weijerweg 7 te Vaals, kadastraal bekend gemeente Vaals, sectie H nummer 67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16</meta:user-defined>
    <meta:user-defined meta:name="OVERHEIDop.GmbID/DC.identifier">gmb-2026-171916</meta:user-defined>
    <meta:user-defined meta:name="OVERHEIDop.versieInformatie"/>
  </office:meta>
</office:document-meta>
</file>