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Besluit tot het vaststellen van openbare ruimten (straatnaambesluit) Spreeuwenpark te Zaltbo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Zaltbommel; gelet op artikel 149 van de Gemeentewet en artikel 2 van de Verordening naamgeving en nummering (adressen) gemeente Zaltbommel 2018;</text:p>
            <text:p text:style-name="al">gelet op artikel 6 van de Wet basisregistratie adressen en gebouwen, waarin gemeenten wordt opgedragen openbare ruimten vast te stellen; </text:p>
            <text:p text:style-name="al"/>
            <text:p text:style-name="al">
            <text:span text:style-name="nadrukvet">besluiten:</text:span>
          </text:p>
            <text:p text:style-name="al">1. tot vaststelling van de openbare ruimten met de volgende benamingen:</text:p>
            <text:p text:style-name="al">- Spreeuwenpark te Zaltbommel</text:p>
            <text:p text:style-name="al">met ingang van 02-04-2026 overeenkomstig de bij dit besluit behorende situatietekening;</text:p>
            <text:p text:style-name="al"/>
            <text:p text:style-name="al">2. dat de vastgestelde straatnaam wordt aangebracht overeenkomstig de regels artikel 4 van de Verordening naamgeving en nummering (adressen) gemeente Zaltbommel 2018.</text:p>
            <text:p text:style-name="al"/>
            <text:p text:style-name="al">Aldus vastgesteld in de vergadering van 2 april 2026. 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publicatiedatum van het besluit naar de gemeente. Dit kan per post of digitaal (via een formulier op de website).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91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bstract">Straatnaambesluit Spreeuwenpark te Zaltbommel</meta:user-defined>
    <dc:language>nl</dc:language>
    <meta:user-defined meta:name="OVERHEIDop.locatietype/OVERHEIDop.gebiedsmarkering">Punt</meta:user-defined>
    <meta:user-defined meta:name="DC.title">Burgemeester en wethouders van Zaltbommel – Besluit tot het vaststellen van openbare ruimten (straatnaambesluit) Spreeuwenpark te Zaltbommel</meta:user-defined>
    <meta:user-defined meta:name="DCTERMS.W3CDTF/DCTERMS.available">2026-04-16</meta:user-defined>
    <meta:user-defined meta:name="OVERHEIDop.externeBijlage">Situatietekening|exb-2026-12948</meta:user-defined>
    <meta:user-defined meta:name="DCTERMS.W3CDTF/OVERHEIDop.jaargang">2026</meta:user-defined>
    <meta:user-defined meta:name="OVERHEIDop.publicationIssue">171913</meta:user-defined>
    <meta:user-defined meta:name="OVERHEIDop.GmbID/DC.identifier">gmb-2026-171913</meta:user-defined>
    <meta:user-defined meta:name="OVERHEIDop.versieInformatie"/>
  </office:meta>
</office:document-meta>
</file>