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itterkruid 1 3068D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4-2026</text:span> een aanvraag voor een omgevingsvergunning, met kenmerk <text:span text:style-name="nadrukvet">Z2026-004749</text:span>/<text:span text:style-name="nadrukvet">2026040802186</text:span>, heeft ontvangen voor de Uitweg. <text:span text:style-name="nadrukcur">(Grondslag: Omgevingswet, artikel 5.1)</text:span></text:p>
            <text:p text:style-name="common-al">De aanvraag betreft het aanleggen van een in-/uitrit op de locatie Bitterkruid 1 3068D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91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4749</meta:user-defined>
    <meta:user-defined meta:name="DCTERMS.abstract">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itterkruid 1 3068DH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11</meta:user-defined>
    <meta:user-defined meta:name="OVERHEIDop.GmbID/DC.identifier">gmb-2026-171911</meta:user-defined>
    <meta:user-defined meta:name="OVERHEIDop.versieInformatie"/>
  </office:meta>
</office:document-meta>
</file>