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ten Bantammerstraat 5-H 101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en het verdiepen van de kelderverdieping ten behoeve van de woonfunctie</text:p>
            <text:p text:style-name="common-al">Besluit: verleend</text:p>
            <text:p text:style-name="common-al">Besluit verzonden op: 08-04-2026</text:p>
            <text:p text:style-name="common-al">Zaakadres: Buiten Bantammerstraat 5-H 1011AX Amsterdam</text:p>
            <text:p text:style-name="common-al">Zaaknummer: Z2025-021047</text:p>
            <text:p text:style-name="common-al">DSO-nummer: 20250513019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0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9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47</meta:user-defined>
    <meta:user-defined meta:name="DCTERMS.abstract">realiseren van funderingsherstel en het verdiepen van de kelder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ten Bantammerstraat 5-H 1011AX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08</meta:user-defined>
    <meta:user-defined meta:name="OVERHEIDop.GmbID/DC.identifier">gmb-2026-171908</meta:user-defined>
    <meta:user-defined meta:name="OVERHEIDop.versieInformatie"/>
  </office:meta>
</office:document-meta>
</file>