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woningen - Lijsterbesstraat 2 t/m 12 in Grootegast, Grootegast (GTG00) D 4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9 april 2026 een besluit genomen op de aanvraag met zaaknummer 2026189739 voor het bouwen van woningen op locatie Lijsterbesstraat 2 t/m 12, in Grootegast, Grootegast (GTG00) D 4656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90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8973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bouwen van woningen - Lijsterbesstraat 2 t/m 12 in Grootegast, Grootegast (GTG00) D 465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05</meta:user-defined>
    <meta:user-defined meta:name="OVERHEIDop.GmbID/DC.identifier">gmb-2026-171905</meta:user-defined>
    <meta:user-defined meta:name="OVERHEIDop.versieInformatie"/>
  </office:meta>
</office:document-meta>
</file>