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 Verordening parkeerbelastingen Zaan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Zaanstad, </text:p>
            <text:p text:style-name="al"/>
            <text:p text:style-name="al">gelet op de artikelen 216 en 225 van de Gemeentewet en de Parkeerverordening Zaanstad 2017, </text:p>
            <text:p text:style-name="al"/>
            <text:p text:style-name="al">besluit </text:p>
            <text:p text:style-name="al"/>
            <text:p text:style-name="al">de Verordening tot wijziging van de Verordening parkeerbelastingen Zaanstad 2026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De in artikel 1, lid 8 opgenomen definitie voor ‘oplaadpunt elektrisch rijden’ komt te vervallen.</text:p>
            <text:p text:style-name="al"/>
            <text:p text:style-name="al">De in artikel 1 lid 9 tot en met 13, worden vanwege bovenstaande wijziging, vernummerd als artikel 1, lid 8 tot en met 12.</text:p>
            <text:p text:style-name="al"/>
            <text:p text:style-name="al">Van artikel 3 komt lid 6 over ‘Elektrische voertuigen’ te vervallen.</text:p>
            <text:p text:style-name="al"/>
            <text:p text:style-name="al">Het in artikel 9, lid 1, genoemde bedrag ad € 78,20 wordt gewijzigd in: € 77,5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ze wijzigingsverordening treedt in werking met ingang van 1 mei 2026.  </text:p>
              </text:list-item>
              <text:list-item text:style-override="id1-3-2-2-3-2-2">
                <text:number>2.</text:number>
                <text:p text:style-name="al">De datum van ingang van de heffing is 1 mei 2026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van 12 maart 2026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9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5 van de Gemeentewet]|[1.0:c:BWBR0005416&amp;artikel=225&amp;g=2024-01-31</meta:user-defined>
    <meta:user-defined meta:name="DC.source">Parkeerverordening Zaanstad 2017]|[https://lokaleregelgeving.overheid.nl/CVDR412311/2</meta:user-defined>
    <meta:user-defined meta:name="OVERHEIDop.referentienummer">z9917131/d1730</meta:user-defined>
    <meta:user-defined meta:name="DCTERMS.alternative">Verordening parkeerbelastingen Zaanstad 2026</meta:user-defined>
    <dc:language>nl</dc:language>
    <meta:user-defined meta:name="OVERHEIDop.locatietype/OVERHEIDop.gebiedsmarkering">Gemeente</meta:user-defined>
    <meta:user-defined meta:name="DC.title">Verordening parkeerbelastingen Zaanstad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01</meta:user-defined>
    <meta:user-defined meta:name="OVERHEIDop.betreftRegeling">CVDR732058_5</meta:user-defined>
    <meta:user-defined meta:name="xs:date/OVERHEIDop.startdatum">2026-05-01</meta:user-defined>
    <meta:user-defined meta:name="OVERHEIDop.GmbID/DC.identifier">gmb-2026-171901</meta:user-defined>
    <meta:user-defined meta:name="OVERHEIDop.versieInformatie"/>
  </office:meta>
</office:document-meta>
</file>