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gemeentelijk monument poldergemaal Neptunus  aan Machineweg 2, 2445 B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het gemeentelijk monument poldergemaal Neptunus  aan Machineweg 2, 2445 BB Aarlanderveen, geregistreerd onder nr. 048437854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6. De gemeente neemt daarover waarschijnlijk voor 0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1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85430</meta:user-defined>
    <meta:user-defined meta:name="DCTERMS.abstract">Aanvraag vergunning voor het aanpassen van het gemeentelijk monument poldergemaal Neptunus  aan Machineweg 2, 2445 BB Aarlanderveen</meta:user-defined>
    <dc:language>nl</dc:language>
    <meta:user-defined meta:name="OVERHEIDop.locatietype/OVERHEIDop.gebiedsmarkering">Punt</meta:user-defined>
    <meta:user-defined meta:name="DC.title">Aanvraag vergunning voor het aanpassen van het gemeentelijk monument poldergemaal Neptunus  aan Machineweg 2, 2445 BB Aarlanderveen</meta:user-defined>
    <meta:user-defined meta:name="DCTERMS.W3CDTF/DCTERMS.available">2026-01-15</meta:user-defined>
    <meta:user-defined meta:name="DCTERMS.W3CDTF/OVERHEIDop.jaargang">2026</meta:user-defined>
    <meta:user-defined meta:name="OVERHEIDop.publicationIssue">17190</meta:user-defined>
    <meta:user-defined meta:name="OVERHEIDop.GmbID/DC.identifier">gmb-2026-17190</meta:user-defined>
    <meta:user-defined meta:name="OVERHEIDop.versieInformatie"/>
  </office:meta>
</office:document-meta>
</file>