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aatweg 5-5a: 4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5189</text:p>
            <text:p text:style-name="common-al">
            <text:span text:style-name="nadrukvet">Ingekomen:</text:span> 24-12-2025</text:p>
            <text:p text:style-name="common-al">
            <text:span text:style-name="nadrukvet">Locatie:</text:span> Verlaatweg 5 2381BP Zoeterwoude</text:p>
            <text:p text:style-name="common-al">
            <text:span text:style-name="nadrukvet">Projectomschrijving:</text:span> Verlaatweg 5-5a: 4 nieuwbouw woning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1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5189</meta:user-defined>
    <meta:user-defined meta:name="DCTERMS.abstract">Verlaatweg 5-5a: 4 nieuwbouw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laatweg 5-5a: 4 nieuwbouw woning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19</meta:user-defined>
    <meta:user-defined meta:name="OVERHEIDop.GmbID/DC.identifier">gmb-2026-1719</meta:user-defined>
    <meta:user-defined meta:name="OVERHEIDop.versieInformatie"/>
  </office:meta>
</office:document-meta>
</file>