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dakkapellen aan Gerdina's Hof 53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twee dakkapellen (Bouwactiviteit (omgevingsplan)), Gerdina's Hof 53, 4191 MX, in Geldermalsen (31-03-2026) (bezwaar mogelijk), ODR260228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89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9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2288</meta:user-defined>
    <dc:language>nl</dc:language>
    <meta:user-defined meta:name="OVERHEIDop.locatietype/OVERHEIDop.gebiedsmarkering">Adres</meta:user-defined>
    <meta:user-defined meta:name="DC.title">Toestemming voor het plaatsen van twee dakkapellen aan Gerdina's Hof 53 te Geldermals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1897</meta:user-defined>
    <meta:user-defined meta:name="OVERHEIDop.GmbID/DC.identifier">gmb-2026-171897</meta:user-defined>
    <meta:user-defined meta:name="OVERHEIDop.versieInformatie"/>
  </office:meta>
</office:document-meta>
</file>