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en vervangen van kozijnen aan de voorzijde van het woonhuis, Gerard Bromlaan 4 5624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83 </text:p>
            <text:p text:style-name="common-al"> Omschrijving: plaatsen van een dakkapel en vervangen van kozijnen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omlaan 4 5624GV Eindhoven</text:p>
              </text:list-item>
            </text:list>
            <text:p text:style-name="common-al"> Datum ontvangst: 08-04-2026 15:0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8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383</meta:user-defined>
    <meta:user-defined meta:name="DCTERMS.abstract">plaatsen van een dakkapel en vervangen van kozijnen aan de voo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en vervangen van kozijnen aan de voorzijde van het woonhuis, Gerard Bromlaan 4 5624GV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96</meta:user-defined>
    <meta:user-defined meta:name="OVERHEIDop.GmbID/DC.identifier">gmb-2026-171896</meta:user-defined>
    <meta:user-defined meta:name="OVERHEIDop.versieInformatie"/>
  </office:meta>
</office:document-meta>
</file>