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uitbreiding parkeerterrein en nieuwbouwwoning ARO’ verwo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het volgende bekend:</text:p>
            <text:p text:style-name="common-al">Op 09 december 2025 heeft de gemeenteraad van de gemeente Epe tijdens haar vergadering besloten het bestemmingsplan ‘Uitbreiding parkeerterrein en nieuwbouwwoning ARO’ niet vast te stellen. Het bestemmingsplan zag toe op een uitbreiding van het parkeerterrein voor de detailhandelsonderneming Aro Fashion Gear.</text:p>
            <text:p text:style-name="last-al">Epe, 13-0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18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Bestemmingsplan ‘uitbreiding parkeerterrein en nieuwbouwwoning ARO’ verworpen</meta:user-defined>
    <meta:user-defined meta:name="DCTERMS.W3CDTF/DCTERMS.available">2026-04-13</meta:user-defined>
    <meta:user-defined meta:name="DCTERMS.W3CDTF/OVERHEIDop.jaargang">2026</meta:user-defined>
    <meta:user-defined meta:name="OVERHEIDop.publicationIssue">171894</meta:user-defined>
    <meta:user-defined meta:name="OVERHEIDop.GmbID/DC.identifier">gmb-2026-171894</meta:user-defined>
    <meta:user-defined meta:name="OVERHEIDop.versieInformatie"/>
  </office:meta>
</office:document-meta>
</file>