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uvenstraat 7 Het verwijderen van dragende binnenmuur aan Leuvenstraat 7, 4902 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uvenstraat 7, 4902 AR Oosterhout,</text:span> Leuvenstraat 7 Het verwijderen van dragende binnenmuur (1093896 verzonden 09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8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18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96</meta:user-defined>
    <dc:language>nl</dc:language>
    <meta:user-defined meta:name="OVERHEIDop.locatietype/OVERHEIDop.gebiedsmarkering">Punt</meta:user-defined>
    <meta:user-defined meta:name="DC.title">Toestemming voor Leuvenstraat 7 Het verwijderen van dragende binnenmuur aan Leuvenstraat 7, 4902 AR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1892</meta:user-defined>
    <meta:user-defined meta:name="OVERHEIDop.GmbID/DC.identifier">gmb-2026-171892</meta:user-defined>
    <meta:user-defined meta:name="OVERHEIDop.versieInformatie"/>
  </office:meta>
</office:document-meta>
</file>