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84, 2061CN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4 december 2025 een aanvraag om een omgevingsvergunning voor het adres Bloemendaalseweg 84, 2061CN Bloemendaal. De omgevingsvergunning is verleend. De gemeente geeft hiermee toestemming voor het veranderen van kozijnen, een constructieve doorbraak en vernieuwen erker. Het besluit is verzonden op 8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188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30</meta:user-defined>
    <meta:user-defined meta:name="DCTERMS.abstract">Betreft:  besluit op het adres Bloemendaalseweg 84, 2061CN Bloemendaal voor het veranderen van kozijnen, een constructieve doorbraak en vernieuwen erker</meta:user-defined>
    <dc:language>nl</dc:language>
    <meta:user-defined meta:name="OVERHEIDop.locatietype/OVERHEIDop.gebiedsmarkering">Vlak</meta:user-defined>
    <meta:user-defined meta:name="DC.title">Verleende omgevingsvergunning voor Bloemendaalseweg 84, 2061CN Bloemendaal</meta:user-defined>
    <meta:user-defined meta:name="DCTERMS.W3CDTF/DCTERMS.available">2026-04-13</meta:user-defined>
    <meta:user-defined meta:name="DCTERMS.W3CDTF/OVERHEIDop.jaargang">2026</meta:user-defined>
    <meta:user-defined meta:name="OVERHEIDop.publicationIssue">171887</meta:user-defined>
    <meta:user-defined meta:name="OVERHEIDop.GmbID/DC.identifier">gmb-2026-171887</meta:user-defined>
    <meta:user-defined meta:name="OVERHEIDop.versieInformatie"/>
  </office:meta>
</office:document-meta>
</file>