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oogte Kadijk 247 101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buiten unit op het dak ten behoeve van een woning</text:p>
            <text:p text:style-name="common-al">Besluit: buiten behandeling gesteld</text:p>
            <text:p text:style-name="common-al">Besluit verzonden op: 07-04-2026</text:p>
            <text:p text:style-name="common-al">Zaakadres: Hoogte Kadijk 247 1018BK Amsterdam</text:p>
            <text:p text:style-name="common-al">Zaaknummer: Z2026-005812</text:p>
            <text:p text:style-name="common-al">DSO-nummer: 2026020800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81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8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12</meta:user-defined>
    <meta:user-defined meta:name="DCTERMS.abstract">aanbrengen van een buiten unit op het dak ten behoev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oogte Kadijk 247 1018BK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84</meta:user-defined>
    <meta:user-defined meta:name="OVERHEIDop.GmbID/DC.identifier">gmb-2026-171884</meta:user-defined>
    <meta:user-defined meta:name="OVERHEIDop.versieInformatie"/>
  </office:meta>
</office:document-meta>
</file>