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Geldersestraat 9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oorgevel (Bouwactiviteit (technisch), Bouwactiviteit (omgevingsplan)), Geldersestraat 90, 4191 BD, in Geldermalsen (31-03-2026) (bezwaar mogelijk), ODR26027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711</meta:user-defined>
    <dc:language>nl</dc:language>
    <meta:user-defined meta:name="OVERHEIDop.locatietype/OVERHEIDop.gebiedsmarkering">Adres</meta:user-defined>
    <meta:user-defined meta:name="DC.title">Toestemming voor het wijzigen van de voorgevel aan Geldersestraat 90 te Geldermal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883</meta:user-defined>
    <meta:user-defined meta:name="OVERHEIDop.GmbID/DC.identifier">gmb-2026-171883</meta:user-defined>
    <meta:user-defined meta:name="OVERHEIDop.versieInformatie"/>
  </office:meta>
</office:document-meta>
</file>