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het aantal huidige wasboxen op de locatie Rijksstraatweg 28 te Dordrecht zaaknummer 90036179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et aantal huidige wasboxen op de locatie Rijksstraatweg 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8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8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breiden van het aantal huidige wasboxen op de locatie Rijksstraatweg 28 te Dordrecht zaaknummer 9003617955</meta:user-defined>
    <meta:user-defined meta:name="DCTERMS.W3CDTF/DCTERMS.available">2026-04-13</meta:user-defined>
    <meta:user-defined meta:name="DCTERMS.W3CDTF/OVERHEIDop.jaargang">2026</meta:user-defined>
    <meta:user-defined meta:name="OVERHEIDop.publicationIssue">171878</meta:user-defined>
    <meta:user-defined meta:name="OVERHEIDop.GmbID/DC.identifier">gmb-2026-171878</meta:user-defined>
    <meta:user-defined meta:name="OVERHEIDop.versieInformatie"/>
  </office:meta>
</office:document-meta>
</file>