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openbreken van een draagmuur ter verruiming van de woonkamer op de locatie Singel 194 te Dordrecht zaaknummer 90036143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deeltelijk openbreken van een draagmuur ter verruiming van de woonkamer op de locatie Singel 194 te Dordrecht1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deeltelijk openbreken van een draagmuur ter verruiming van de woonkamer op de locatie Singel 194 te Dordrecht zaaknummer 9003614325</meta:user-defined>
    <meta:user-defined meta:name="DCTERMS.W3CDTF/DCTERMS.available">2026-04-13</meta:user-defined>
    <meta:user-defined meta:name="DCTERMS.W3CDTF/OVERHEIDop.jaargang">2026</meta:user-defined>
    <meta:user-defined meta:name="OVERHEIDop.publicationIssue">171874</meta:user-defined>
    <meta:user-defined meta:name="OVERHEIDop.GmbID/DC.identifier">gmb-2026-171874</meta:user-defined>
    <meta:user-defined meta:name="OVERHEIDop.versieInformatie"/>
  </office:meta>
</office:document-meta>
</file>