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een gevelwijziging en een interne wijziging, Buitengouwweg 1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bben wij een aanvraag voor een Omgevingsvergunning ontvangen. De aanvraag is geregistreerd onder nummer Z2026-00000372. De vergunning is aangevraagd voor een de bouw van een dakkapel, een gevelwijziging en een interne wijziging op locatie Buitengouwweg 1 te Middel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186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Betreft: aanvraag op locatie Buitengouwweg 1 te Middelie</meta:user-defined>
    <dc:language>nl</dc:language>
    <meta:user-defined meta:name="OVERHEIDop.locatietype/OVERHEIDop.gebiedsmarkering">Vlak</meta:user-defined>
    <meta:user-defined meta:name="DC.title">Aanvraag vergunning voor de bouw van een dakkapel, een gevelwijziging en een interne wijziging, Buitengouwweg 1 te Middeli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67</meta:user-defined>
    <meta:user-defined meta:name="OVERHEIDop.GmbID/DC.identifier">gmb-2026-171867</meta:user-defined>
    <meta:user-defined meta:name="OVERHEIDop.versieInformatie"/>
  </office:meta>
</office:document-meta>
</file>