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nieuw (winkel)pand op de locatie Molengang 192 te Anna Paulowna, zaaknummer Z-58514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realisatie van nieuw (winkel)pand op de locatie Molengang 192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0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8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realisatie van nieuw (winkel)pand op de locatie Molengang 192 te Anna Paulowna, zaaknummer Z-585149</meta:user-defined>
    <meta:user-defined meta:name="DCTERMS.W3CDTF/DCTERMS.available">2026-04-13</meta:user-defined>
    <meta:user-defined meta:name="DCTERMS.W3CDTF/OVERHEIDop.jaargang">2026</meta:user-defined>
    <meta:user-defined meta:name="OVERHEIDop.publicationIssue">171866</meta:user-defined>
    <meta:user-defined meta:name="OVERHEIDop.GmbID/DC.identifier">gmb-2026-171866</meta:user-defined>
    <meta:user-defined meta:name="OVERHEIDop.versieInformatie"/>
  </office:meta>
</office:document-meta>
</file>