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naast Vogelenzangseweg 51b, 2114BB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februari 2026 een aanvraag omgevingsvergunning voor het verplaatsen van een bouwvlak  op het adres naast Vogelenzangseweg 51b, 2114BB Vogelenza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186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10</meta:user-defined>
    <meta:user-defined meta:name="DCTERMS.abstract">Betreft:  besluit op het adres naast Vogelenzangseweg 51b, 2114BB Vogelenzang voor het verplaatsen van een bouwvlak </meta:user-defined>
    <dc:language>nl</dc:language>
    <meta:user-defined meta:name="OVERHEIDop.locatietype/OVERHEIDop.gebiedsmarkering">Vlak</meta:user-defined>
    <meta:user-defined meta:name="DC.title">Besluit verlengen beslistermijn voor naast Vogelenzangseweg 51b, 2114BB Vogelenza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64</meta:user-defined>
    <meta:user-defined meta:name="OVERHEIDop.GmbID/DC.identifier">gmb-2026-171864</meta:user-defined>
    <meta:user-defined meta:name="OVERHEIDop.versieInformatie"/>
  </office:meta>
</office:document-meta>
</file>