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8 appartementen (gewijzigde uitvoering van), Beekstraat 33, 33A t/m C en 35, 35A t/m C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8 appartementen (gewijzigde uitvoering van) op locatie Beekstraat 33, 33A t/m C en 35, 35A t/m C Weert (v).</text:p>
            <text:p text:style-name="common-al">De omgevingsvergunning is geregistreerd onder zaaknummer Z2026-00000723. Het besluit is op 9 april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186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6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6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23</meta:user-defined>
    <meta:user-defined meta:name="DCTERMS.abstract">Betreft: Besluit op locatie Beekstraat 33, 33A t/m C en 35, 35A t/m C Weert (v)</meta:user-defined>
    <dc:language>nl</dc:language>
    <meta:user-defined meta:name="OVERHEIDop.locatietype/OVERHEIDop.gebiedsmarkering">Vlak</meta:user-defined>
    <meta:user-defined meta:name="DC.title">Toestemming voor het realiseren van 8 appartementen (gewijzigde uitvoering van), Beekstraat 33, 33A t/m C en 35, 35A t/m C Weert (v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863</meta:user-defined>
    <meta:user-defined meta:name="OVERHEIDop.GmbID/DC.identifier">gmb-2026-171863</meta:user-defined>
    <meta:user-defined meta:name="OVERHEIDop.versieInformatie"/>
  </office:meta>
</office:document-meta>
</file>