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vrijdingsfestival op 5 mei 2026, Dorpsstraat 50/ Op het plein voo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6 een besluit genomen op de aanvraag. De vergunning is aangevraagd voor Bevrijdingsfestival op 5 mei 2026 op locatie Dorpsstraat 50/ Op het plein voor de kerk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141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1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4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8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13</meta:user-defined>
    <meta:user-defined meta:name="DCTERMS.abstract">Betreft:  besluit op locatie Dorpsstraat 50/ Op het plein voor de kerk</meta:user-defined>
    <dc:language>nl</dc:language>
    <meta:user-defined meta:name="OVERHEIDop.locatietype/OVERHEIDop.gebiedsmarkering">Punt</meta:user-defined>
    <meta:user-defined meta:name="DC.title">Aanvraag vergunning toegekend voor Bevrijdingsfestival op 5 mei 2026, Dorpsstraat 50/ Op het plein voor de ker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62</meta:user-defined>
    <meta:user-defined meta:name="OVERHEIDop.GmbID/DC.identifier">gmb-2026-171862</meta:user-defined>
    <meta:user-defined meta:name="OVERHEIDop.versieInformatie"/>
  </office:meta>
</office:document-meta>
</file>