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werktuigenberging/ hooi-stro-opslag aan Slimweistraa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van een werktuigenberging/ hooi-stro-opslag (Bouwactiviteit (technisch), Bouwactiviteit (omgevingsplan)), Slimweistraat 12, 4181 AH, in Waardenburg (02-04-2026) (geen bezwaar mogelijk), ODR2604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877</meta:user-defined>
    <dc:language>nl</dc:language>
    <meta:user-defined meta:name="OVERHEIDop.locatietype/OVERHEIDop.gebiedsmarkering">Adres</meta:user-defined>
    <meta:user-defined meta:name="DC.title">Aanvraag vergunning voor het aanbouwen van een werktuigenberging/ hooi-stro-opslag aan Slimweistraat 12 te Waardenbu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61</meta:user-defined>
    <meta:user-defined meta:name="OVERHEIDop.GmbID/DC.identifier">gmb-2026-171861</meta:user-defined>
    <meta:user-defined meta:name="OVERHEIDop.versieInformatie"/>
  </office:meta>
</office:document-meta>
</file>