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indervakantiewerk Berkel-Enschot</text:span></text:p>
            <text:p text:style-name="common-al">Locatie/adres: <text:span text:style-name="nadrukvet">Berkel-Enschot</text:span></text:p>
            <text:p text:style-name="common-al">De aanvraag is door gemeente Tilburg ontvangen op <text:span text:style-name="nadrukvet">8 april 2026</text:span> en geregistreerd onder zaak(nummer) <text:span text:style-name="nadrukvet">Z2026-00004423</text:span>.</text:p>
            <text:p text:style-name="common-al">Het evenement staat gepland op de volgende dag(en) plaats te vinden:</text:p>
            <text:p text:style-name="common-al">10-08-2026 van 08:30 tot 16:30 uur.</text:p>
            <text:p text:style-name="common-al">11-08-2026 van 08:30 tot 16:30 uur. </text:p>
            <text:p text:style-name="common-al">12-08-2026 van 08:30 tot 24:00 uur.</text:p>
            <text:p text:style-name="common-al">13-08-2026 van 08:30 tot 22:00 uur. </text:p>
            <text:p text:style-name="common-al">13-08-2026 van 22:00 tot 24:00 uur.</text:p>
            <text:p text:style-name="common-al"> 14-08-2026 van 00:00 tot 08:00 uur.</text:p>
            <text:p text:style-name="common-al"> 14-08-2026 van 08:30 tot 16:3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 jun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442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85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5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5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4423</meta:user-defined>
    <meta:user-defined meta:name="DCTERMS.abstract">Z2026-00004423 - Kindervakantiewerk Berkel-Enschot</meta:user-defined>
    <dc:language>nl</dc:language>
    <meta:user-defined meta:name="OVERHEIDop.locatietype/OVERHEIDop.gebiedsmarkering">Vlak</meta:user-defined>
    <meta:user-defined meta:name="DC.title">Aanvraag van een evenementenvergunning, Berkel-Enscho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858</meta:user-defined>
    <meta:user-defined meta:name="OVERHEIDop.GmbID/DC.identifier">gmb-2026-171858</meta:user-defined>
    <meta:user-defined meta:name="OVERHEIDop.versieInformatie"/>
  </office:meta>
</office:document-meta>
</file>