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verlenen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Hoogeveen maakt bekend dat het de volgende omgevingsvergunning op grond van de Omgevingswet geheel heeft ingetrokken: </text:p>
            <text:p text:style-name="common-al"/>
            <text:p text:style-name="common-al">• <text:span text:style-name="nadrukvet">Albartsweg 4, 7913 VL Hollandscheveld</text:span>: voor het volledig intrekken milieutoestemming van een vleeskalverenhouderij. Verzenddatum besluit: 3 maart 2026, Z2025-026873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– bij het gemeentehuis van de gemeente Hoogeveen, Raadhuisplein 1 7901 BP te Hoogeveen, tijdens de openingsuren.</text:p>
            <text:p text:style-name="common-al">
            <text:span text:style-name="nadrukvet"/>
          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Hoogeveen, postbus 20.000, 7900 PA Hoogeveen.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7185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- verlenen omgevingsvergunning (Reguliere procedure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1857</meta:user-defined>
    <meta:user-defined meta:name="OVERHEIDop.GmbID/DC.identifier">gmb-2026-171857</meta:user-defined>
    <meta:user-defined meta:name="OVERHEIDop.versieInformatie"/>
  </office:meta>
</office:document-meta>
</file>