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nieuwe kleedgebouw met kantine, Velddoornweg 6 5644S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82 </text:p>
            <text:p text:style-name="common-al"> Omschrijving: bouwen van nieuwe kleedgebouw met kant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doornweg 6 5644SZ Eindhoven</text:p>
              </text:list-item>
            </text:list>
            <text:p text:style-name="common-al"> Datum ontvangst: 08-04-2026 14:5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8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82</meta:user-defined>
    <meta:user-defined meta:name="DCTERMS.abstract">bouwen van nieuwe kleedgebouw met kantine</meta:user-defined>
    <dc:language>nl</dc:language>
    <meta:user-defined meta:name="OVERHEIDop.locatietype/OVERHEIDop.gebiedsmarkering">Punt</meta:user-defined>
    <meta:user-defined meta:name="DC.title">Ingediende aanvraag omgevingsvergunning: bouwen van nieuwe kleedgebouw met kantine, Velddoornweg 6 5644SZ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54</meta:user-defined>
    <meta:user-defined meta:name="OVERHEIDop.GmbID/DC.identifier">gmb-2026-171854</meta:user-defined>
    <meta:user-defined meta:name="OVERHEIDop.versieInformatie"/>
  </office:meta>
</office:document-meta>
</file>