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onnetstraat 19 2011KA Haarlem, Gonnetstraat 19A 2011KA Haarlem, Gonnetstraat 19B 2011KA Haarlem, 0392-2025-0176349, het vergroten van de kap en het wijzigen van de gevelindeling, verzonden 09-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84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4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4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6349</meta:user-defined>
    <meta:user-defined meta:name="DCTERMS.abstract">het vergroten van de kap en het wijzigen van de gevelinde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onnetstraat 19 2011KA Haarlem, Gonnetstraat 19A 2011KA Haarlem, Gonnetstraat 19B 2011KA Haarlem, 0392-2025-0176349, het vergroten van de kap en het wijzigen van de gevelindeling, verzonden 09-04-2026</meta:user-defined>
    <meta:user-defined meta:name="DCTERMS.W3CDTF/DCTERMS.available">2026-04-13</meta:user-defined>
    <meta:user-defined meta:name="DCTERMS.W3CDTF/OVERHEIDop.jaargang">2026</meta:user-defined>
    <meta:user-defined meta:name="OVERHEIDop.publicationIssue">171845</meta:user-defined>
    <meta:user-defined meta:name="OVERHEIDop.GmbID/DC.identifier">gmb-2026-171845</meta:user-defined>
    <meta:user-defined meta:name="OVERHEIDop.versieInformatie"/>
  </office:meta>
</office:document-meta>
</file>