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lderwei 1, 5551S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6 een besluit genomen op de aanvraag voor een omgevingsvergunning met zaaknummer <text:span text:style-name="nadrukvet">469369</text:span>.</text:p>
            <text:p text:style-name="common-al">De zaak betreft locatie Vilderwei 1, 5551SN Valkenswaard en heeft de omschrijving "kappen boom, 1x noten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3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18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9369</meta:user-defined>
    <meta:user-defined meta:name="DCTERMS.abstract">kappen boom, 1x notenboom, Vilderwei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ilderwei 1, 5551SN Valkenswaa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43</meta:user-defined>
    <meta:user-defined meta:name="OVERHEIDop.GmbID/DC.identifier">gmb-2026-171843</meta:user-defined>
    <meta:user-defined meta:name="OVERHEIDop.versieInformatie"/>
  </office:meta>
</office:document-meta>
</file>