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upillenkamp GC&amp;FC Olympia van 27-06-2026 tot en met 2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3-2026 een aanvraag voor een evenementenvergunning ontvangen. De aanvraag heeft zaaknummer 1671439.</text:p>
            <text:p text:style-name="common-al">De aanvraag gaat over:Naam evenement: Pupillenkamp GC&amp;FC OlympiaDatum evenement: van 27-06-2026 tot en met 28-06-2026Locatie evenement: Sportcomplex GC&amp;FC Olympia, Bodegraafse straatweg 52, GoudaActiviteiten: tweedaags pupillenkamp voor 150 pupillen onder begeleiding, verschillende sport- en spelactiviteiten met overnachting in tent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18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55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upillenkamp GC&amp;FC Olympia van 27-06-2026 tot en met 28-06-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842</meta:user-defined>
    <meta:user-defined meta:name="OVERHEIDop.GmbID/DC.identifier">gmb-2026-171842</meta:user-defined>
    <meta:user-defined meta:name="OVERHEIDop.versieInformatie"/>
  </office:meta>
</office:document-meta>
</file>